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fb25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88624" officeooo:paragraph-rsid="0017b509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bfb25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130148" officeooo:paragraph-rsid="0017b509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rsid="0013b678" officeooo:paragraph-rsid="0017b509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188624" officeooo:paragraph-rsid="0017b509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officeooo:rsid="001a81e8" officeooo:paragraph-rsid="001a81e8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font-size="12pt" fo:language="ru" fo:country="RU" fo:font-weight="normal" officeooo:rsid="0010a0aa" officeooo:paragraph-rsid="001a9ffd" style:letter-kerning="false" style:font-size-asian="12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3b678" officeooo:paragraph-rsid="0017b50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96e6" officeooo:paragraph-rsid="0017b50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2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3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rsid="002324ff" officeooo:paragraph-rsid="001a9ffd" style:letter-kerning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5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officeooo:paragraph-rsid="001c152b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officeooo:paragraph-rsid="001c152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c152b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 style:writing-mode="pag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language="ru" fo:country="RU" officeooo:rsid="002324ff" officeooo:paragraph-rsid="001c152b" style:letter-kerning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fo:font-style="normal" fo:font-weight="bold" officeooo:paragraph-rsid="001c152b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fo:font-style="italic" fo:font-weight="normal" officeooo:paragraph-rsid="001c152b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vertical-align="auto" style:writing-mode="pag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c152b"/>
    </style:style>
    <style:style style:name="P23" style:family="paragraph" style:parent-style-name="Body_20_Text_20_2" style:list-style-name="L1">
      <style:paragraph-properties fo:text-align="justify" style:justify-single-word="false" style:vertical-align="auto" style:writing-mode="lr-tb">
        <style:tab-stops>
          <style:tab-stop style:position="1.901cm"/>
        </style:tab-stops>
      </style:paragraph-properties>
      <style:text-properties officeooo:paragraph-rsid="001c152b"/>
    </style:style>
    <style:style style:name="P24" style:family="paragraph" style:parent-style-name="Body_20_Text_20_2" style:list-style-name="L1">
      <style:paragraph-properties fo:text-align="justify" style:justify-single-word="false" style:vertical-align="auto" style:writing-mode="lr-tb"/>
      <style:text-properties style:font-name="Times New Roman" fo:font-size="10pt" fo:font-style="normal" fo:font-weight="bold" officeooo:paragraph-rsid="001c152b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Body_20_Text_20_2" style:list-style-name="L2">
      <style:paragraph-properties fo:margin-left="0cm" fo:margin-right="0cm" fo:text-align="justify" style:justify-single-word="false" fo:text-indent="0cm" style:auto-text-indent="false" style:vertical-align="auto" style:writing-mode="lr-tb"/>
      <style:text-properties style:font-name="Times New Roman" fo:font-size="12pt" fo:language="ru" fo:country="RU" fo:font-style="italic" fo:font-weight="normal" officeooo:rsid="00265bed" officeooo:paragraph-rsid="001a9ffd" style:letter-kerning="false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3b678"/>
    </style:style>
    <style:style style:name="T2" style:family="text">
      <style:text-properties officeooo:rsid="0015a76b"/>
    </style:style>
    <style:style style:name="T3" style:family="text">
      <style:text-properties officeooo:rsid="0018c584"/>
    </style:style>
    <style:style style:name="T4" style:family="text">
      <style:text-properties fo:font-weight="bold" officeooo:rsid="0018c584" style:font-weight-asian="bold" style:font-weight-complex="bold"/>
    </style:style>
    <style:style style:name="T5" style:family="text">
      <style:text-properties fo:font-weight="bold" officeooo:rsid="0015a76b" style:font-weight-asian="bold" style:font-weight-complex="bold"/>
    </style:style>
    <style:style style:name="T6" style:family="text">
      <style:text-properties fo:font-weight="bold" officeooo:rsid="0013b678" style:font-weight-asian="bold" style:font-weight-complex="bold"/>
    </style:style>
    <style:style style:name="T7" style:family="text">
      <style:text-properties fo:font-weight="bold" officeooo:rsid="001a9ffd" style:font-weight-asian="bold" style:font-weight-complex="bold"/>
    </style:style>
    <style:style style:name="T8" style:family="text">
      <style:text-properties fo:font-weight="bold" officeooo:rsid="001b4381" style:font-weight-asian="bold" style:font-weight-complex="bold"/>
    </style:style>
    <style:style style:name="T9" style:family="text">
      <style:text-properties fo:font-weight="bold" officeooo:rsid="001c152b" style:font-weight-asian="bold" style:font-weight-complex="bold"/>
    </style:style>
    <style:style style:name="T10" style:family="text">
      <style:text-properties officeooo:rsid="001a9ffd"/>
    </style:style>
    <style:style style:name="T11" style:family="text">
      <style:text-properties fo:color="#000000" fo:font-weight="bold" officeooo:rsid="0018c584" style:font-weight-asian="bold" style:font-weight-complex="bold"/>
    </style:style>
    <style:style style:name="T12" style:family="text">
      <style:text-properties officeooo:rsid="002324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324ff"/>
    </style:style>
    <style:style style:name="T15" style:family="text">
      <style:text-properties fo:language="ru" fo:country="RU" officeooo:rsid="001f7e01"/>
    </style:style>
    <style:style style:name="T16" style:family="text">
      <style:text-properties fo:language="ru" fo:country="RU" officeooo:rsid="003b58db" style:letter-kerning="false" style:font-name-complex="Times New Roman"/>
    </style:style>
    <style:style style:name="T17" style:family="text">
      <style:text-properties fo:language="ru" fo:country="RU" officeooo:rsid="003b58db" style:letter-kerning="true" style:font-name-complex="Times New Roman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fo:language="ru" fo:country="RU" officeooo:rsid="003b58db" style:font-name-complex="Times New Roman"/>
    </style:style>
    <style:style style:name="T20" style:family="text">
      <style:text-properties fo:language="ru" fo:country="RU" officeooo:rsid="003f2613"/>
    </style:style>
    <style:style style:name="T21" style:family="text">
      <style:text-properties fo:language="ru" fo:country="RU" officeooo:rsid="00192a67"/>
    </style:style>
    <style:style style:name="T22" style:family="text">
      <style:text-properties fo:language="ru" fo:country="RU" officeooo:rsid="003b58db"/>
    </style:style>
    <style:style style:name="T23" style:family="text">
      <style:text-properties fo:language="ru" fo:country="RU" officeooo:rsid="00423594"/>
    </style:style>
    <style:style style:name="T24" style:family="text">
      <style:text-properties style:letter-kerning="false"/>
    </style:style>
    <style:style style:name="T25" style:family="text">
      <style:text-properties officeooo:rsid="002324ff" style:letter-kerning="false"/>
    </style:style>
    <style:style style:name="T26" style:family="text">
      <style:text-properties officeooo:rsid="001a9ffd" style:letter-kerning="false"/>
    </style:style>
    <style:style style:name="T2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font-name="Times New Roman" fo:font-size="10pt" fo:font-style="italic" fo:font-weight="normal" officeooo:rsid="0032ee22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font-name="Times New Roman" fo:font-size="10pt" fo:font-style="italic" style:text-underline-style="none" fo:font-weight="normal" officeooo:rsid="00192a67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Times New Roman" fo:font-size="10pt" fo:font-style="italic" style:text-underline-style="none" fo:font-weight="normal" officeooo:rsid="0032ee22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style:font-name="Times New Roman" fo:font-size="10pt" fo:font-style="italic" style:text-underline-style="none" fo:font-weight="normal" officeooo:rsid="00484927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font-name="Times New Roman" fo:font-size="10pt" fo:font-style="italic" style:text-underline-style="none" fo:font-weight="normal" officeooo:rsid="003c4d92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font-name="Times New Roman" fo:font-size="10pt" fo:font-style="normal" style:text-underline-style="none" fo:font-weight="bold" officeooo:rsid="003e9cc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4" style:family="text">
      <style:text-properties style:font-name="Times New Roman" fo:font-size="10pt" fo:font-style="normal" style:text-underline-style="none" fo:font-weight="bold" officeooo:rsid="003e9ccf" style:letter-kerning="tru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style:font-name="Times New Roman" fo:font-size="10pt" fo:font-style="normal" style:text-underline-style="none" fo:font-weight="bold" officeooo:rsid="003b58db" style:letter-kerning="tru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Times New Roman" fo:font-size="10pt" fo:language="ru" fo:country="RU" fo:font-style="normal" style:text-underline-style="none" fo:font-weight="bold" officeooo:rsid="003c4d92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font-name="Times New Roman" fo:font-size="10pt" fo:language="ru" fo:country="RU" fo:font-style="italic" style:text-underline-style="none" fo:font-weight="normal" officeooo:rsid="00192a67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font-name="Times New Roman" fo:font-size="10pt" fo:language="ru" fo:country="RU" fo:font-style="italic" style:text-underline-style="none" fo:font-weight="normal" officeooo:rsid="0032ee22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style:font-name="Times New Roman" fo:font-size="10pt" fo:language="ru" fo:country="RU" fo:font-style="italic" style:text-underline-style="none" fo:font-weight="normal" officeooo:rsid="00484927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font-name="Times New Roman" fo:font-size="10pt" fo:language="ru" fo:country="RU" fo:font-style="italic" style:text-underline-style="none" fo:font-weight="normal" officeooo:rsid="003c4d92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font-name="Times New Roman" fo:font-size="10pt" style:font-size-asian="10pt" style:font-size-complex="10pt"/>
    </style:style>
    <style:style style:name="T42" style:family="text">
      <style:text-properties style:font-name="Times New Roman" fo:font-size="10pt" officeooo:rsid="0032ee22" style:font-size-asian="10pt" style:font-size-complex="10pt"/>
    </style:style>
    <style:style style:name="T43" style:family="text">
      <style:text-properties style:font-name="Times New Roman" fo:font-style="italic" fo:font-weight="normal" officeooo:rsid="00265bed" style:letter-kerning="false" style:font-style-asian="italic" style:font-weight-asian="normal" style:font-style-complex="italic" style:font-weight-complex="normal"/>
    </style:style>
    <style:style style:name="T44" style:family="text">
      <style:text-properties style:font-name="Times New Roman" fo:font-style="italic" fo:font-weight="normal" officeooo:rsid="0032ee22" style:letter-kerning="false" style:font-style-asian="italic" style:font-weight-asian="normal" style:font-style-complex="italic" style:font-weight-complex="normal"/>
    </style:style>
    <style:style style:name="T45" style:family="text">
      <style:text-properties style:font-name="Times New Roman" fo:font-style="italic" fo:font-weight="normal" officeooo:rsid="0043ebf8" style:letter-kerning="false" style:font-style-asian="italic" style:font-weight-asian="normal" style:font-style-complex="italic" style:font-weight-complex="normal"/>
    </style:style>
    <style:style style:name="T46" style:family="text">
      <style:text-properties style:font-name="Times New Roman" fo:font-style="normal" fo:font-weight="normal" officeooo:rsid="00265bed" style:font-style-asian="normal" style:font-weight-asian="normal" style:font-style-complex="normal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32ee22" style:font-style-asian="italic" style:font-style-complex="italic"/>
    </style:style>
    <style:style style:name="T49" style:family="text">
      <style:text-properties fo:font-style="italic" officeooo:rsid="0040fbc0" style:font-style-asian="italic" style:font-style-complex="italic"/>
    </style:style>
    <style:style style:name="T50" style:family="text">
      <style:text-properties fo:font-style="italic" officeooo:rsid="0043ebf8" style:font-style-asian="italic" style:font-style-complex="italic"/>
    </style:style>
    <style:style style:name="T51" style:family="text">
      <style:text-properties fo:font-style="italic" officeooo:rsid="001b4381" style:font-style-asian="italic" style:font-style-complex="italic"/>
    </style:style>
    <style:style style:name="T52" style:family="text">
      <style:text-properties officeooo:rsid="001b4381"/>
    </style:style>
    <style:style style:name="T53" style:family="text">
      <style:text-properties officeooo:rsid="001c152b"/>
    </style:style>
    <style:style style:name="T54" style:family="text">
      <style:text-properties style:font-name-complex="Times New Roman"/>
    </style:style>
    <style:style style:name="T55" style:family="text">
      <style:text-properties officeooo:rsid="004a2783" style:font-name-complex="Times New Roman"/>
    </style:style>
    <style:style style:name="T56" style:family="text">
      <style:text-properties style:letter-kerning="true" style:font-name-complex="Times New Roman"/>
    </style:style>
    <style:style style:name="T57" style:family="text">
      <style:text-properties officeooo:rsid="004a2783"/>
    </style:style>
    <style:style style:name="T58" style:family="text">
      <style:text-properties officeooo:rsid="003b58db"/>
    </style:style>
    <style:style style:name="T59" style:family="text">
      <style:text-properties officeooo:rsid="0030f2e6"/>
    </style:style>
    <style:style style:name="T60" style:family="text">
      <style:text-properties officeooo:rsid="003c4d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8">Акционерное общество </text:p>
      <text:p text:style-name="P18">"Мурманкнига"</text:p>
      <text:p text:style-name="P1"/>
      <text:p text:style-name="P1"/>
      <text:p text:style-name="P4">Полное фирменное наименование общества: Акционерное общество "Мурманкнига"</text:p>
      <text:p text:style-name="P4">Место нахождения общества: Россия, г. Мурманск, ул. Буркова, д.43</text:p>
      <text:p text:style-name="P4">Место проведения<text:span text:style-name="T1"> собрания: </text:span><text:span text:style-name="T6">г. Мурманск, ул. Буркова, д. 43</text:span></text:p>
      <text:p text:style-name="P5">Вид собрания: годовое<text:span text:style-name="T52"> общее</text:span> собрание акционеров в форме совместного присутствия, без предварительного направления бюллетеней.</text:p>
      <text:p text:style-name="P5">Дата проведения общего собрания акционеров: <text:span text:style-name="T3"><text:s/></text:span><text:span text:style-name="T4">29 июня 2022</text:span><text:span text:style-name="T11"> года.</text:span></text:p>
      <text:p text:style-name="P5">Время проведения общего собрания акционеров:<text:span text:style-name="T3"> </text:span><text:span text:style-name="T4">09:</text:span><text:span text:style-name="T7">3</text:span><text:span text:style-name="T4">0 час.</text:span></text:p>
      <text:p text:style-name="P5">Время начала регистрации участников собрания: <text:span text:style-name="T7">09:15</text:span><text:span text:style-name="T4"> час.</text:span></text:p>
      <text:p text:style-name="P6">Функции счетной комиссии выполняет АО "Новый регистратор".</text:p>
      <text:p text:style-name="P5">Список лиц, имеющих право на участие в<text:span text:style-name="T52"> </text:span>годовом общем собрании акционеров<text:span text:style-name="T2">, составлен по данным реестра на </text:span><text:span text:style-name="T5"><text:s/></text:span><text:span text:style-name="T9">06.06.2022</text:span><text:span text:style-name="T5"> <text:s/>г</text:span><text:span text:style-name="T4">.</text:span></text:p>
      <text:p text:style-name="P9"/>
      <text:p text:style-name="P10">Повестка дня <text:span text:style-name="T52"><text:s/></text:span>годового общего собрания акционеров.</text:p>
      <text:p text:style-name="P10"/>
      <text:p text:style-name="P20"><text:span text:style-name="T16">1. П</text:span><text:span text:style-name="T17">рекращение полномочий счетной комиссии.</text:span></text:p>
      <text:p text:style-name="P16"><text:span text:style-name="T54">2. </text:span><text:span text:style-name="T56">Избрание счетной комиссии.</text:span></text:p>
      <text:p text:style-name="P16"><text:span text:style-name="T54">3. </text:span><text:span text:style-name="T56">Утверждение </text:span><text:span text:style-name="T54">годовой бухгалтерской отчетности, в том числе отчетов о прибылях и убытках общества (счетов прибылей и убытков), а также распределение прибыли и убытков общества по результатам 202</text:span><text:span text:style-name="T19">1</text:span><text:span text:style-name="T54"> финансового года.</text:span></text:p>
      <text:p text:style-name="P16"><text:span text:style-name="T54">4. Утверждение годового отчета </text:span><text:span text:style-name="T18">АО "Мурманкнига" за 202</text:span><text:span text:style-name="T19">1</text:span><text:span text:style-name="T18"> год.</text:span><text:span text:style-name="T54"> </text:span></text:p>
      <text:p text:style-name="P16"><text:span text:style-name="T55">5</text:span><text:span text:style-name="T54">. Выплата дивидендов по итогам 202</text:span><text:span text:style-name="T19">1</text:span><text:span text:style-name="T54"> года.</text:span></text:p>
      <text:p text:style-name="P17"><text:span text:style-name="T57">6</text:span>. Избрание <text:s/>ревизионной комиссии. </text:p>
      <text:p text:style-name="P17"><text:span text:style-name="T57">7</text:span>. Утверждение <text:s/>аудитор<text:span text:style-name="T20">ской организации</text:span> общества.</text:p>
      <text:p text:style-name="P17"><text:span text:style-name="T57">8</text:span>. Избрание <text:s/>совета директоров.</text:p>
      <text:p text:style-name="P19"><text:span text:style-name="Strong_20_Emphasis"><text:span text:style-name="T33">9. </text:span></text:span><text:span text:style-name="Strong_20_Emphasis"><text:span text:style-name="T34">Выплата вознаграждения членам </text:span></text:span><text:span text:style-name="Strong_20_Emphasis"><text:span text:style-name="T35">с</text:span></text:span><text:span text:style-name="Strong_20_Emphasis"><text:span text:style-name="T34">овета директоров общества в 202</text:span></text:span><text:span text:style-name="Strong_20_Emphasis"><text:span text:style-name="T35">2</text:span></text:span><text:span text:style-name="Strong_20_Emphasis"><text:span text:style-name="T34"> году.</text:span></text:span></text:p>
      <text:p text:style-name="P8"/>
      <text:p text:style-name="P2"/>
      <text:p text:style-name="P6"><text:span text:style-name="T3"><text:tab/></text:span>С информацией (материалами), подлежащими предоставлению акционерам при подготовке к проведению Собрания, лица, имеющие право на участие в Собрании, могут ознакомиться, начиная с <text:span text:style-name="T53">07.06.2022 </text:span>года<text:span text:style-name="T10">:</text:span> </text:p>
      <text:list xml:id="list601500797" text:style-name="L1">
        <text:list-header>
          <text:p text:style-name="P22"><text:span text:style-name="Strong_20_Emphasis"><text:span text:style-name="T36">- перечень информации:</text:span></text:span></text:p>
        </text:list-header>
        <text:list-item>
          <text:p text:style-name="P21"><text:span text:style-name="T21">годовой отчет общества</text:span><text:span text:style-name="T22"> за 2021 год</text:span><text:span text:style-name="T23"> с приложениями</text:span><text:span text:style-name="T22">;</text:span></text:p>
        </text:list-item>
        <text:list-item>
          <text:p text:style-name="P21">годовую бухгалтерскую отчетность, в том числе заключение аудитора<text:span text:style-name="T58"> за 2021 год</text:span>;</text:p>
        </text:list-item>
        <text:list-item>
          <text:p text:style-name="P21">сведения о кандидатах в ревизоры, <text:s/>совет директоров<text:span text:style-name="T22">;</text:span></text:p>
        </text:list-item>
        <text:list-item>
          <text:p text:style-name="P21"><text:span text:style-name="T13">информацию</text:span> о наличии или отсутствии письменного согласия выдвинутых кандидатов в органы, указанные в предыдущем абзаце<text:span text:style-name="T59">(кроме счетной комиссии);</text:span></text:p>
          <text:p text:style-name="P24"><text:span text:style-name="T60">-</text:span>порядок ознакомления с указанной информацией (материалами): </text:p>
        </text:list-item>
        <text:list-item>
          <text:p text:style-name="P23"><text:span text:style-name="T27">время ознакомления – </text:span><text:span text:style-name="T28">предоставить данную информацию для ознакомления с 07.06.2022 года (п.3 ст.52 ФЗ-208) </text:span><text:span text:style-name="T27"><text:s/>с 10 ч. 00 мин. до 13 ч. 00 мин. ежедневно в рабочие дни, а в день проведения годового общего собрания акционеров – во время проведения собрания;</text:span></text:p>
        </text:list-item>
        <text:list-item>
          <text:p text:style-name="P23"><text:span text:style-name="Strong_20_Emphasis"><text:span text:style-name="T37">место ознакомления – <text:s/></text:span></text:span><text:span text:style-name="Strong_20_Emphasis"><text:span text:style-name="T38">кабинет <text:s/>ген. директора </text:span></text:span><text:span text:style-name="Strong_20_Emphasis"><text:span text:style-name="T37">по адресу: г. Мурманск, ул. Буркова, д. 43</text:span></text:span><text:span text:style-name="Strong_20_Emphasis"><text:span text:style-name="T38">, 2 эт.</text:span></text:span><text:span text:style-name="Strong_20_Emphasis"><text:span text:style-name="T37"> (в день проведения собрания – <text:s/>в помещении, где оно проводится</text:span></text:span><text:span text:style-name="Strong_20_Emphasis"><text:span text:style-name="T39">)</text:span></text:span><text:span text:style-name="Strong_20_Emphasis"><text:span text:style-name="T40">.</text:span></text:span></text:p>
        </text:list-item>
      </text:list>
      <text:p text:style-name="P6"/>
      <text:list xml:id="list2377036201" text:style-name="L2">
        <text:list-header>
          <text:p text:style-name="P25"/>
        </text:list-header>
      </text:list>
      <text:p text:style-name="P6"/>
      <text:p text:style-name="P6"/>
      <text:p text:style-name="P7">Генеральный директор</text:p>
      <text:p text:style-name="P7">АО "Мурманкнига"<text:tab/><text:tab/><text:tab/><text:tab/><text:tab/>В.Н.Рябце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Number_20_2" style:display-name="List Number 2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50S</meta:editing-duration>
    <meta:editing-cycles>14</meta:editing-cycles>
    <meta:generator>LibreOffice/5.3.3.2$Windows_X86_64 LibreOffice_project/3d9a8b4b4e538a85e0782bd6c2d430bafe583448</meta:generator>
    <dc:date>2022-06-05T20:24:10.575000000</dc:date>
    <meta:print-date>2021-06-07T14:21:55.116000000</meta:print-date>
    <meta:document-statistic meta:table-count="0" meta:image-count="0" meta:object-count="0" meta:page-count="1" meta:paragraph-count="33" meta:word-count="327" meta:character-count="2408" meta:non-whitespace-character-count="2096"/>
    <meta:user-defined meta:name="Info 1"/>
    <meta:user-defined meta:name="Info 2"/>
    <meta:user-defined meta:name="Info 3"/>
    <meta:user-defined meta:name="Info 4"/>
  </office:meta>
</office:document-meta>
</file>